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our vision isn't seen by anyone else. It's up to you whether you want to share it or not.)</text:p>
      <text:p text:style-name="P1"/>
      <text:p text:style-name="P1">Your mind is blanketed by darkness momentarily... Penetrating the dark, you see a large, white, glowing oval crystal with a long robed hand reaching toward it. The ancient shriveled grey fingers grasp the crystal and are enveloped in a white aura. Before your eyes, the shriveled appendage becomes youthful again, and distinctly feminine. You hear a female's soothing voice penetrate the deepest recesses of your mind: </text:p>
      <text:p text:style-name="P1"/>
      <text:p text:style-name="P1">“We will unite the weak, bring order... and make ourselves one. Join with us... That is the future. You must. There is only one. There will only be one. All will be one.”</text:p>
      <text:p text:style-name="P1"/>
      <text:p text:style-name="P1">The images that follow show people united in peace and bliss, all smiling toward one figure silhouetted in the distance. </text:p>
      <text:p text:style-name="P1"/>
      <text:p text:style-name="P1">“Consider this...” all the people say at once.</text:p>
      <text:p text:style-name="P1"/>
      <text:p text:style-name="P1">When you awaken, you will feel speechless and empty, as if a great power has left you. Your mind initially draws a complete blank, yet you're strangely at peace with the world for the moment, utterly ignorant of the damage around you and your experien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luffy Gryphon</meta:initial-creator>
    <meta:creation-date>2010-04-03T15:44:07.14</meta:creation-date>
    <dc:date>2010-04-03T15:45:08.27</dc:date>
    <dc:creator>Fluffy Gryphon</dc:creator>
    <meta:editing-duration>PT00H01M01S</meta:editing-duration>
    <meta:editing-cycles>1</meta:editing-cycles>
    <meta:generator>OpenOffice.org/3.1$Win32 OpenOffice.org_project/310m19$Build-9420</meta:generator>
    <meta:printed-by>Fluffy Gryphon</meta:printed-by>
    <meta:print-date>2010-04-03T15:51:14.45</meta:print-date>
    <meta:document-statistic meta:table-count="0" meta:image-count="0" meta:object-count="0" meta:page-count="1" meta:paragraph-count="6" meta:word-count="193" meta:character-count="1103"/>
  </office:meta>
</office:document-meta>
</file>